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-0.5909in" fo:margin-right="-0.3937in">
        <style:tab-stops/>
      </style:paragraph-properties>
    </style:style>
    <style:style style:name="T7" style:parent-style-name="Domyślnaczcionkaakapitu" style:family="text">
      <style:text-properties style:font-name="Times New Roman" style:font-name-complex="Arial" style:font-style-complex="italic" fo:font-size="11pt" style:font-size-asian="11pt" style:font-size-complex="11pt" style:language-asian="pl" style:country-asian="PL"/>
    </style:style>
    <style:style style:name="T8" style:parent-style-name="Domyślnaczcionkaakapitu" style:family="text">
      <style:text-properties style:font-name="Times New Roman" style:font-name-complex="Arial" style:font-style-complex="italic" fo:font-size="11pt" style:font-size-asian="11pt" style:font-size-complex="11pt" style:language-asian="pl" style:country-asian="PL"/>
    </style:style>
    <style:style style:name="TableColumn10" style:family="table-column">
      <style:table-column-properties style:column-width="1.5756in" style:use-optimal-column-width="false"/>
    </style:style>
    <style:style style:name="TableColumn11" style:family="table-column">
      <style:table-column-properties style:column-width="5.5902in" style:use-optimal-column-width="false"/>
    </style:style>
    <style:style style:name="Table9" style:family="table">
      <style:table-properties style:width="7.1659in" fo:margin-left="-0.594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A5EBE9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top="0.0694in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 fo:margin-top="0.0694in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A5EBE9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top="0.0694in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 fo:margin-top="0.0694in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fo:background-color="#FFF200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fo:background-color="#FFF200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fo:background-color="#FFF200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fo:background-color="#FFF200" style:language-asian="pl" style:country-asian="P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A5EBE9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top="0.0694in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44" style:parent-style-name="Standard" style:family="paragraph">
      <style:paragraph-properties fo:text-align="justify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A5EBE9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top="0.0694in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5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53" style:parent-style-name="Akapitzlistą" style:list-style-name="WWNum2" style:family="paragraph">
      <style:paragraph-properties fo:text-align="justify" fo:margin-left="0.3187in" fo:text-indent="-0.2951in">
        <style:tab-stops/>
      </style:paragraph-properties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56" style:parent-style-name="Akapitzlistą" style:list-style-name="WWNum3" style:family="paragraph">
      <style:paragraph-properties fo:text-align="justify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58" style:parent-style-name="Akapitzlistą" style:list-style-name="WWNum3" style:family="paragraph">
      <style:paragraph-properties fo:text-align="justify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60" style:parent-style-name="Akapitzlistą" style:list-style-name="WWNum3" style:family="paragraph">
      <style:paragraph-properties fo:text-align="justify"/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63" style:parent-style-name="Akapitzlistą" style:list-style-name="WWNum3" style:family="paragraph">
      <style:paragraph-properties fo:text-align="justify"/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66" style:parent-style-name="Akapitzlistą" style:list-style-name="WWNum3" style:family="paragraph">
      <style:paragraph-properties fo:text-align="justify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background-color="#FFF200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background-color="#FFF200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background-color="#FFF200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background-color="#FFF200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background-color="#FFF200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background-color="#FFF200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background-color="#FFF200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76" style:parent-style-name="Akapitzlistą" style:list-style-name="WWNum3" style:family="paragraph">
      <style:paragraph-properties fo:text-align="justify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text-position="super 66.6%" fo:font-size="9pt" style:font-size-asian="9pt" style:font-size-complex="9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81" style:parent-style-name="Akapitzlistą" style:list-style-name="WWNum3" style:family="paragraph">
      <style:paragraph-properties fo:text-align="justify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text-position="super 66.6%" fo:font-size="9pt" style:font-size-asian="9pt" style:font-size-complex="9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86" style:parent-style-name="Akapitzlistą" style:list-style-name="WWNum3" style:family="paragraph">
      <style:paragraph-properties fo:text-align="justify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text-position="super 66.6%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91" style:parent-style-name="Akapitzlistą" style:list-style-name="WWNum2" style:family="paragraph">
      <style:paragraph-properties fo:text-align="justify" fo:margin-left="0.4173in" fo:text-indent="-0.4173in">
        <style:tab-stops/>
      </style:paragraph-properties>
    </style:style>
    <style:style style:name="T9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94" style:parent-style-name="Akapitzlistą" style:list-style-name="WWNum4" style:family="paragraph">
      <style:paragraph-properties fo:text-align="justify"/>
    </style:style>
    <style:style style:name="T95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9pt" style:font-size-asian="9pt" style:font-size-complex="9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9pt" style:font-size-asian="9pt" style:font-size-complex="9pt" style:language-asian="pl" style:country-asian="PL"/>
    </style:style>
    <style:style style:name="P10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10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10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11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A5EBE9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top="0.0694in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Row121" style:family="table-row">
      <style:table-row-properties style:min-row-height="0.693in" style:use-optimal-row-height="false"/>
    </style:style>
    <style:style style:name="TableCell122" style:family="table-cell">
      <style:table-cell-properties fo:border="0.0069in solid #000000" fo:background-color="#A5EBE9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top="0.0694in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top="0.0694in"/>
    </style:style>
    <style:style style:name="T12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A5EBE9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top="0.0694in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background-color="#A5EBE9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top="0.0694in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 fo:margin-top="0.0694in"/>
    </style:style>
    <style:style style:name="T155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background-color="#A5EBE9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top="0.0694in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 fo:margin-top="0.0694in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background-color="#A5EBE9" style:writing-mode="lr-tb" fo:padding-top="0in" fo:padding-left="0.075in" fo:padding-bottom="0in" fo:padding-right="0.075in"/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7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7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<text:span text:style-name="T7">Zgodnie z art. 13 ust. 1 i ust. 2 Rozporządzenia Parlamentu Europejskiego i Rady (UE) 2016/679 z dnia 27 kwietnia 2016r. w sprawie ochrony osób fizycznych w związku z przetwarzaniem danych osobowych i w sprawie swobodnego przepływu<text:s/></text:span><text:span text:style-name="T8">takich danych oraz uchylenia dyrektywy 95/46/WE (ogólne rozporządzenie o ochronie danych osobowych- - <text:s/>dalej „RODO” Dyrektor placówki informuje, że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Tożsamość Administratora</text:span></text:p>
          </table:table-cell>
          <table:table-cell table:style-name="TableCell16">
            <text:p text:style-name="P17"><text:span text:style-name="T18">Administratorem podanych danych jest<text:s/></text:span><text:span text:style-name="T19">Szkoła Podstawowa im. Kornela Makuszyńskiego w Jaworniku</text:span><text:span text:style-name="T20">, mające swoją siedzibę<text:s/></text:span><text:span text:style-name="T21">w Jawornik 293, 32-400 Myślenice</text:span></text:p>
          </table:table-cell>
        </table:table-row>
        <table:table-row table:style-name="TableRow22">
          <table:table-cell table:style-name="TableCell23">
            <text:p text:style-name="P24"><text:span text:style-name="T25">Dane kontaktowe Administratora</text:span></text:p>
          </table:table-cell>
          <table:table-cell table:style-name="TableCell26">
            <text:p text:style-name="P27"><text:span text:style-name="T28">Z Dyrektorem – mgr<text:s/></text:span><text:span text:style-name="T29">Anna Mirek</text:span><text:span text:style-name="T30"><text:s text:c="2"/>można się skontaktować pod numerem telefonu<text:s/></text:span><text:span text:style-name="T31">12 274 39 29</text:span><text:span text:style-name="T32"><text:s/>na adres e-mail<text:s/></text:span><text:span text:style-name="T33">szkoły</text:span><text:span text:style-name="T34">:<text:s/></text:span><text:span text:style-name="T35">sp.jawornik@interia.pl</text:span></text:p>
          </table:table-cell>
        </table:table-row>
        <table:table-row table:style-name="TableRow36">
          <table:table-cell table:style-name="TableCell37">
            <text:p text:style-name="P38"><text:span text:style-name="T39">Dane kontaktowe<text:s/></text:span><text:span text:style-name="T40">Inspektora Ochrony Danych</text:span></text:p>
          </table:table-cell>
          <table:table-cell table:style-name="TableCell41">
            <text:p text:style-name="P42"><text:span text:style-name="T43">nr tel. 500 512 636 <text:s/>e-mail: kdybel508@gmail.com</text:span></text:p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Cele przetwarzania i podstawa prawna</text:span></text:p>
          </table:table-cell>
          <table:table-cell table:style-name="TableCell49">
            <text:p text:style-name="P50"><text:span text:style-name="T51">Pana/i dane osobowe przetwarzane będą w celu:</text:span></text:p>
            <text:p text:style-name="P52"/>
            <text:list text:style-name="WWNum2" text:continue-numbering="true">
              <text:list-item>
                <text:p text:style-name="P53"><text:span text:style-name="T54">wypełnienia obowiązku prawnego ciążącego na Administratorze w związku z realizowaniem zadań prz</text:span><text:span text:style-name="T55">ez placówkę na podstawie art. 6 ust. 1 lit. c i art. 9 ust. 2 lit. b Rozporządzenia RODO np.:</text:span></text:p>
              </text:list-item>
            </text:list>
            <text:list text:style-name="WWNum3" text:continue-numbering="true">
              <text:list-item>
                <text:p text:style-name="P56"><text:span text:style-name="T57">Ustawa z dnia 14 grudnia 2016 r. prawo oświatowe,</text:span></text:p>
              </text:list-item>
              <text:list-item>
                <text:p text:style-name="P58"><text:span text:style-name="T59">Ustawa z dnia 15 kwietnia 2011 r. o systemie informacji oświatowej,</text:span></text:p>
              </text:list-item>
              <text:list-item>
                <text:p text:style-name="P60"><text:span text:style-name="T61">Rozporządzenie MEN z dnia 29<text:s/></text:span><text:span text:style-name="T62">sierpnia 2014r. w sprawie sposobu prowadzenia przez publiczne przedszkola, szkoły i placówki dokumentacji przebiegu nauczania, działalności wychowawczej i opiekuńczej oraz rodzajów tej dokumentacji,</text:span></text:p>
              </text:list-item>
              <text:list-item>
                <text:p text:style-name="P63"><text:span text:style-name="T64">Rozporządzenie Ministra Edukacji Narodowej z dnia 26.04.2</text:span><text:span text:style-name="T65">018r. w sprawie świadectw, dyplomów państwowych i innych druków szkolnych.</text:span></text:p>
              </text:list-item>
              <text:list-item>
                <text:p text:style-name="P66"><text:span text:style-name="T67">Zarządzenie nr</text:span><text:span text:style-name="T68"><text:s/>21/2019/2020<text:s/></text:span><text:span text:style-name="T69">Dyrektora<text:s/></text:span><text:span text:style-name="T70">Szkoły Podstawowej w Jaworniku</text:span><text:span text:style-name="T71"><text:s/>z dnia<text:s/></text:span><text:span text:style-name="T72">25<text:s/></text:span><text:span text:style-name="T73">marca 2020 roku</text:span><text:span text:style-name="T74"><text:s/>w sprawie<text:s/></text:span><text:span text:style-name="T75">organizacji realizacji zadań z wykorzystaniem metod i technik kształcenia na odległość</text:span></text:p>
              </text:list-item>
              <text:list-item>
                <text:p text:style-name="P76"><text:span text:style-name="T77">Art. 3. [Praca<text:s/></text:span><text:span text:style-name="T78">zdalna], Art. 28.[Prawo oświatowe] Ustawy z dnia 2 marca 2020 r. o szczególnych rozwiązaniach związanych z zapobieganiem, przeciwdziałaniem i zwalczaniem COVID-19, innych chorób zakaźnych oraz wywołanych nimi sytuacji kryzysowych</text:span><text:span text:style-name="T79">1)</text:span><text:span text:style-name="T80"><text:s/>.</text:span></text:p>
              </text:list-item>
              <text:list-item>
                <text:p text:style-name="P81"><text:span text:style-name="T82">Rozporządzenie Ministr</text:span><text:span text:style-name="T83">a Edukacji Narodowej</text:span><text:span text:style-name="T84">1)</text:span><text:span text:style-name="T85"><text:s/>z dnia 20 marca 2020 r. zmieniające rozporządzenie w sprawie czasowego ograniczenia funkcjonowania jednostek systemu oświaty w związku z zapobieganiem, przeciwdziałaniem i zwalczaniem COVID-19.</text:span></text:p>
              </text:list-item>
              <text:list-item>
                <text:p text:style-name="P86"><text:span text:style-name="T87">Rozporządzenie Ministra Edukacji Narodo</text:span><text:span text:style-name="T88">wej</text:span><text:span text:style-name="T89">1)</text:span><text:span text:style-name="T90"><text:s/>z dnia 25 marca 2020 r. zmieniające rozporządzenie w sprawie szczególnych rozwiązań w okresie czasowego ograniczenia funkcjonowania jednostek systemu oświaty w związku z zapobieganiem, przeciwdziałaniem i zwalczaniem COVID-19.</text:span></text:p>
              </text:list-item>
            </text:list>
            <text:list text:style-name="WWNum2" text:continue-numbering="true">
              <text:list-item>
                <text:p text:style-name="P91"><text:span text:style-name="T92">wykonania zadania reali</text:span><text:span text:style-name="T93">zowanego w interesie publicznym lub w ramach sprawowania władzy publicznej powierzonej Administratorowi w związku z realizowaniem zadań przez placówkę na podstawie art. 6 ust. 1 lit. e Rozporządzenia RODO;</text:span></text:p>
              </text:list-item>
            </text:list>
            <text:list text:style-name="WWNum4">
              <text:list-item>
                <text:p text:style-name="P94"><text:span text:style-name="T95">Art. 10d.</text:span><text:s/><text:span text:style-name="T96">Ustawy z dnia 8 marca 1990 r. o samorząd</text:span><text:span text:style-name="T97">zie gminnym<text:s/></text:span><text:span text:style-name="T98">[Uprawnienie jednostki obsługującej do przetwarzania danych osobowych] Jednostka obsługująca jest uprawniona do przetwarzania danych osobowych przetwarzanych przez jednostkę obsługiwaną w zakresie i celu niezbędnych do wykonywania zadań w ramac</text:span><text:span text:style-name="T99">h wspólnej obsługi tej jednostki.</text:span></text:p>
              </text:list-item>
            </text:list>
            <text:p text:style-name="P100"/>
            <text:p text:style-name="P101"><text:span text:style-name="T102">3) <text:s text:c="5"/>w celach określonych każdorazowo w przekazywanych formularzach zgody na podstawie art. 6 ust. 1 lit. a i art. 9. ust. 2 lit. a Rozporządzenia RODO;</text:span></text:p>
            <text:p text:style-name="P103"/>
            <text:p text:style-name="P104"><text:span text:style-name="T105">4) <text:s text:c="5"/>w celach niezbędnych do zawarcia lub realizacji umowy na</text:span><text:span text:style-name="T106"><text:s/>podstawie art. 6 ust. 1 lit. b.</text:span></text:p>
            <text:p text:style-name="P107"/>
            <text:p text:style-name="P108"><text:span text:style-name="T109">5) <text:s text:c="5"/>w celu ochrony żywotnych interesów osoby, której dane dotyczą na podstawie art. 6 ust. 1 lit. d i art. 9. ust. 2 lit. c Rozporządzenia RODO;</text:span></text:p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Odbiorcy danych</text:span></text:p>
          </table:table-cell>
          <table:table-cell table:style-name="TableCell115">
            <text:p text:style-name="P116"><text:span text:style-name="T117">Podmioty uprawnione do uzyskania danych<text:s/></text:span><text:span text:style-name="T118">osobowych na podstawie przepisów prawa,</text:span></text:p>
            <text:p text:style-name="P119"><text:span text:style-name="T120">podmioty, które przetwarzają dane osobowe w imieniu Administratora, na podstawie zawartej umowy powierzenia przetwarzania danych osobowych .</text:span></text:p>
          </table:table-cell>
        </table:table-row>
        <table:table-row table:style-name="TableRow121">
          <table:table-cell table:style-name="TableCell122">
            <text:p text:style-name="P123"><text:span text:style-name="T124">Przekazanie danych osobowych do państwa trzeciego lub organizacji międzyna</text:span><text:span text:style-name="T125">rodowej</text:span></text:p>
          </table:table-cell>
          <table:table-cell table:style-name="TableCell126">
            <text:p text:style-name="P127"><text:span text:style-name="T128">Dane osobowe nie będą przekazywane do państwa trzeciego /organizacji międzynarodowej.</text:span></text:p>
          </table:table-cell>
        </table:table-row>
        <text:soft-page-break/>
        <table:table-row table:style-name="TableRow129">
          <table:table-cell table:style-name="TableCell130">
            <text:p text:style-name="P131"><text:span text:style-name="T132">Okres przechowywania danych</text:span></text:p>
          </table:table-cell>
          <table:table-cell table:style-name="TableCell133">
            <text:p text:style-name="P134"><text:span text:style-name="T135">Dane osobowe uczniów będą przechowywane przez okres nauki w placówce a po tym czasie przez okres oraz w zakresie wymaganym przez<text:s/></text:span><text:span text:style-name="T136">przepisy obowiązującego prawa, np. arkusze ocen –<text:s/></text:span><text:span text:style-name="T137">50 lat</text:span><text:span text:style-name="T138">, arkusze organizacyjne szkoły –<text:s/></text:span><text:span text:style-name="T139">25 lat,</text:span><text:span text:style-name="T140"><text:s/>dzienniki -<text:s/></text:span><text:span text:style-name="T141">5 lat</text:span><text:span text:style-name="T142">, organizacja nauki religii<text:s/></text:span><text:span text:style-name="T143">25 lat</text:span><text:span text:style-name="T144">, w przypadku przetwarzania na podstawie zgody –</text:span><text:span text:style-name="T145">5 lat</text:span><text:span text:style-name="T146">.</text:span><text:s/><text:span text:style-name="T147">Dane osobowe uczniów/dzieci</text:span><text:span text:style-name="T148"><text:s/>przetwarzane podczas nauczania zdalnego będą przechowywane przez okres 5 lat od dezaktywacji konta FB</text:span></text:p>
          </table:table-cell>
        </table:table-row>
        <table:table-row table:style-name="TableRow149">
          <table:table-cell table:style-name="TableCell150">
            <text:p text:style-name="P151"><text:span text:style-name="T152">Prawa podmiotów danych</text:span></text:p>
          </table:table-cell>
          <table:table-cell table:style-name="TableCell153">
            <text:p text:style-name="P154"><text:span text:style-name="T155">Osobom, których dotyczy przetwarzanie danych osobowych w placówce przysługuje prawo dostępu do treści danych oraz ich sprostowani</text:span><text:span text:style-name="T156">a, usunięcia lub ograniczenia przetwarzania, a także prawo sprzeciwu, żądanie zaprzestania przetwarzania i przenoszenia danych oraz przypadku gdy przetwarzanie danych osobowych odbywa się na podstawie zgody osoby na przetwarzanie danych osobowych, prawo do</text:span><text:span text:style-name="T157"><text:s/>cofnięcia zgody<text:s/></text:span><text:span text:style-name="T158"><text:line-break/></text:span><text:span text:style-name="T159">w danym momencie, (cofnięcie to nie ma wpływu na zgodność przetwarzania, którego dokonano na podstawie zgody przed jej cofnięciem, z obowiązującym prawem) oraz prawo do wniesienia skargi do organu nadzorczego – Prezes Urzędu Ochrony Danyc</text:span><text:span text:style-name="T160">h Osobowych- na zasadach z art.15-21 Rozporządzenia RODO.</text:span><text:s/><text:span text:style-name="T161">Wskazane żądania mogą być wnoszone pisemnie na adres Administratora lub adres Inspektora Ochrony Danych <text:s/>wskazany powyżej.</text:span></text:p>
          </table:table-cell>
        </table:table-row>
        <table:table-row table:style-name="TableRow162">
          <table:table-cell table:style-name="TableCell163">
            <text:p text:style-name="P164"><text:span text:style-name="T165">Informacja o dowolności lub obowiązku podania danych</text:span></text:p>
          </table:table-cell>
          <table:table-cell table:style-name="TableCell166">
            <text:p text:style-name="P167"><text:span text:style-name="T168">Podanie przez<text:s/></text:span><text:span text:style-name="T169">Państwa danych osobowych, w tym danych osobowych dzieci jest wymogiem ustawowym określonym przepisami ustawy z dnia 14 grudnia 2016r. Prawo oświatowe i każdy rodzic/opiekun prawny ubiegający się o przyjęcie jego dziecka do przedszkola /szkoły do ich podani</text:span><text:span text:style-name="T170">a. W przypadku gdy przetwarzanie danych osobowych odbywa się na podstawie zgody od osoby, której dane dotyczą, podanie danych osobowych jest dobrowolne jednak niezbędne do realizacji celu, w którym te dane są z zbierane.</text:span></text:p>
          </table:table-cell>
        </table:table-row>
        <table:table-row table:style-name="TableRow171">
          <table:table-cell table:style-name="TableCell172">
            <text:p text:style-name="Standard"><text:span text:style-name="T173">Zautomatyzowane podejmowanie decyz</text:span><text:span text:style-name="T174">ji</text:span></text:p>
          </table:table-cell>
          <table:table-cell table:style-name="TableCell175">
            <text:p text:style-name="Standard"><text:span text:style-name="T176">Administrator nie będzie podejmował wobec osób, których dane przetwarza zautomatyzowanych decyzji,<text:s/></text:span><text:span text:style-name="T177"><text:line-break/></text:span><text:span text:style-name="T178">w tym decyzji będących wynikiem profilowania. <text:s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541in" text:min-label-width="0.25in" text:list-level-position-and-space-mode="label-alignment">
          <style:list-level-label-alignment text:label-followed-by="listtab" fo:margin-left="5.1041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541in" text:min-label-width="0.25in" text:list-level-position-and-space-mode="label-alignment">
          <style:list-level-label-alignment text:label-followed-by="listtab" fo:margin-left="5.1041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fo:background-color="#FFF200" style:language-asian="pl" style:country-asian="PL"/>
    </style:style>
  </office:automatic-styles>
  <office:master-styles>
    <style:master-page style:name="MP0" style:page-layout-name="PL0">
      <style:header>
        <text:p text:style-name="P2"><text:span text:style-name="T3">Klauzula informacyjna RODO dotycząca przetwarzania danych osobowych w związku z realizacją nauczania<text:s/></text:span><text:span text:style-name="T4"><text:line-break/></text:span><text:span text:style-name="T5">w okresie czasowego ograniczenia funkcjonowania jednostek systemu oświaty w związku z zapobieganiem, przeciwdziałaniem i zwalczaniem COVID-19 w<text:s/></text:span><text:span text:style-name="T6">Szkole Podstawowej im. Kornela Makuszyńskiego w Jaworniku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Marek</meta:initial-creator>
    <dc:creator>sekretariat</dc:creator>
    <meta:creation-date>2020-04-08T10:30:00Z</meta:creation-date>
    <dc:date>2020-04-08T10:30:00Z</dc:date>
    <meta:print-date>2020-04-08T10:30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53" meta:character-count="5960" meta:row-count="42" meta:non-whitespace-character-count="5118"/>
  </office:meta>
</office:document-meta>
</file>