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text-align="justify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top="0.1944in" fo:margin-bottom="0.1944in" fo:line-height="100%"/>
    </style:style>
    <style:style style:name="T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complex="Calibri" fo:font-size="12pt" style:font-size-asian="12pt" style:font-size-complex="12pt"/>
    </style:style>
    <style:style style:name="P16" style:parent-style-name="Standard" style:family="paragraph">
      <style:paragraph-properties fo:text-align="justify" fo:margin-top="0.1944in" fo:margin-bottom="0.1944in" fo:line-height="100%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top="0.1944in" fo:margin-bottom="0.1944in" fo:line-height="100%"/>
    </style:style>
    <style:style style:name="T21" style:parent-style-name="Domyślnaczcionkaakapitu" style:family="text">
      <style:text-properties style:font-name-complex="Calibri" fo:font-size="12pt" style:font-size-asian="12pt" style:font-size-complex="12pt"/>
    </style:style>
    <style:style style:name="T22" style:parent-style-name="StrongEmphasis" style:family="text">
      <style:text-properties style:font-name-complex="Calibri" fo:font-size="12pt" style:font-size-asian="12pt" style:font-size-complex="12pt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margin-top="0.1944in" fo:margin-bottom="0.1944in" fo:line-height="100%"/>
    </style:style>
    <style:style style:name="T2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text-align="justify" fo:margin-top="0.1944in" fo:margin-bottom="0.1944in" fo:line-height="100%"/>
    </style:style>
    <style:style style:name="T3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text-align="justify" fo:margin-bottom="0.1944in" fo:line-height="100%"/>
    </style:style>
    <style:style style:name="T5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text-align="justify" fo:margin-top="0.1944in" fo:margin-bottom="0.1944in" fo:line-height="100%"/>
    </style:style>
    <style:style style:name="T59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justify" fo:margin-top="0.1944in" fo:margin-bottom="0.1944in" fo:line-height="100%"/>
    </style:style>
    <style:style style:name="T6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text-align="justify" fo:margin-bottom="0.1944in" fo:line-height="100%" fo:margin-left="0.4923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7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text-align="justify" fo:line-height="100%" fo:margin-left="0.4923in" fo:text-indent="-0.1965in">
        <style:tab-stops/>
      </style:paragraph-properties>
    </style:style>
    <style:style style:name="T7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text-align="justify" fo:margin-bottom="0.1944in" fo:line-height="100%" fo:margin-left="0.4923in" fo:text-indent="-0.1965in">
        <style:tab-stops/>
      </style:paragraph-properties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P84" style:parent-style-name="Standard" style:family="paragraph">
      <style:paragraph-properties fo:text-align="justify" fo:margin-top="0.1944in" fo:margin-bottom="0.1944in" fo:line-height="100%"/>
    </style:style>
    <style:style style:name="T8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8" style:parent-style-name="span-gray" style:family="text">
      <style:text-properties fo:font-size="12pt" style:font-size-asian="12pt" style:font-size-complex="12pt"/>
    </style:style>
    <style:style style:name="T89" style:parent-style-name="span-gray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text-align="justify" fo:margin-top="0.1944in" fo:margin-bottom="0.1944in" fo:line-height="100%"/>
    </style:style>
    <style:style style:name="T9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5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6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text-align="justify" fo:margin-bottom="0.194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text-align="justify" fo:margin-top="0.1944in" fo:margin-bottom="0.1944in" fo:line-height="100%"/>
    </style:style>
    <style:style style:name="T11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3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4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fo:text-align="justify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text-align="justify" fo:margin-bottom="0.194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9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0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text-align="justify" fo:margin-top="0.1944in" fo:margin-bottom="0.1944in" fo:line-height="100%"/>
    </style:style>
    <style:style style:name="T12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6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7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28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36" style:parent-style-name="Standard" style:family="paragraph">
      <style:paragraph-properties fo:text-align="justify" fo:line-height="100%"/>
    </style:style>
    <style:style style:name="T13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0" style:parent-style-name="Standard" style:family="paragraph">
      <style:paragraph-properties fo:text-align="justify" fo:margin-bottom="0.1944in" fo:line-height="100%"/>
    </style:style>
    <style:style style:name="T14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4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45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6" style:parent-style-name="Standard" style:family="paragraph">
      <style:paragraph-properties fo:text-align="justify" fo:margin-bottom="0in" fo:line-height="100%"/>
    </style:style>
    <style:style style:name="T14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55" style:parent-style-name="Standard" style:family="paragraph">
      <style:paragraph-properties fo:text-align="justify" fo:line-height="100%"/>
    </style:style>
    <style:style style:name="T15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71" style:parent-style-name="Standard" style:family="paragraph">
      <style:paragraph-properties fo:text-align="justify" fo:line-height="100%"/>
    </style:style>
    <style:style style:name="T17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74" style:parent-style-name="Standard" style:family="paragraph">
      <style:paragraph-properties fo:text-align="justify" fo:line-height="100%"/>
    </style:style>
    <style:style style:name="T17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79" style:parent-style-name="Standard" style:family="paragraph">
      <style:paragraph-properties fo:text-align="justify" fo:line-height="100%"/>
    </style:style>
    <style:style style:name="T18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84" style:parent-style-name="Standard" style:family="paragraph">
      <style:paragraph-properties fo:text-align="justify" fo:margin-bottom="0.1944in" fo:line-height="100%"/>
    </style:style>
    <style:style style:name="T18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90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91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92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93" style:parent-style-name="Standard" style:family="paragraph">
      <style:paragraph-properties fo:text-align="justify" fo:margin-top="0.1944in" fo:margin-bottom="0.1944in" fo:line-height="100%"/>
    </style:style>
    <style:style style:name="T19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98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99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00" style:parent-style-name="Standard" style:family="paragraph">
      <style:paragraph-properties fo:text-align="justify" fo:line-height="100%"/>
    </style:style>
    <style:style style:name="T20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02" style:parent-style-name="Internetlink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03" style:parent-style-name="Internetlink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04" style:parent-style-name="Standard" style:family="paragraph">
      <style:paragraph-properties fo:text-align="justify" fo:margin-top="0.1944in" fo:margin-bottom="0.194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05" style:parent-style-name="Standard" style:family="paragraph">
      <style:paragraph-properties fo:text-align="justify" fo:margin-top="0.1944in" fo:margin-bottom="0.1944in" fo:line-height="100%"/>
    </style:style>
    <style:style style:name="T20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09" style:parent-style-name="Standard" style:family="paragraph">
      <style:paragraph-properties fo:text-align="justify" fo:margin-top="0.1944in" fo:margin-bottom="0.1944in" fo:line-height="100%"/>
    </style:style>
    <style:style style:name="T21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11" style:parent-style-name="Standard" style:family="paragraph">
      <style:paragraph-properties fo:text-align="justify" fo:margin-top="0.1944in" fo:margin-bottom="0.1944in" fo:line-height="100%"/>
    </style:style>
    <style:style style:name="T21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14" style:parent-style-name="StrongEmphasis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15" style:parent-style-name="Standard" style:family="paragraph">
      <style:paragraph-properties fo:text-align="justify" fo:margin-top="0.1944in" fo:margin-bottom="0.1944in" fo:line-height="100%"/>
    </style:style>
    <style:style style:name="T216" style:parent-style-name="StrongEmphasis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17" style:parent-style-name="Internetlink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18" style:parent-style-name="Internetlink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<text:span text:style-name="T3">Klauzula informacyjna dotycząca przetwarzania danych osobowych w związku z</text:span><text:span text:style-name="T4"><text:s/>realizacją <text:s/>projektu grantowego pn: dotycząca realizacji projektu grantowego pn: <text:s/>Z</text:span><text:span text:style-name="T5">dalna Szkoła+ <text:s/>w ramach Ogólnopolskiej Sieci Edukacyjnej</text:span></text:h>
      <text:p text:style-name="P6">Na podstawie art.<text:s/>13, art.14 rozporządzenia Parlamentu Europejskiego i Rady (UE) 2016/679 z 27.04.2016 r. w sprawie ochrony osób fizycznych w związku z przetwarzaniem danych osobowych i w sprawie swobodnego przepływu takich danych oraz uchylenia dyrektywy 95/46/WE (ogólne rozporządzenie o ochronie danych) (dalej, „Rozporządzenie”), informujemy:</text:p>
      <text:p text:style-name="P7">Zasady przetwarzania danych osobowych w Programie Operacyjnym Polska Cyfrowa 2014-2020</text:p>
      <text:p text:style-name="P8"><text:span text:style-name="T9">Przetwarzanie danych osobowych w ramach Programu Operacyjnego Polska Cyfrowa 2014-2020 (POPC 201</text:span><text:span text:style-name="T10">4-2020) zaangażowane są podmioty, które pełnią rolę administratorów w rozumieniu<text:s/></text:span><text:span text:style-name="T11">RODO</text:span><text:span text:style-name="T12"><text:s/>[Rozporządzenie Parlamentu Europejskiego i Rady (UE) 2016/679 z dnia 27 kwietnia 2016 r. w sprawie ochrony osób fizycznych w związku z przetwarzaniem danych osobowych i w</text:span><text:span text:style-name="T13"><text:s/>sprawie swobodnego przepływu takich danych oraz uchylenia dyrektywy 95/46/WE (ogólne rozporządzenie o ochronie danych) z dnia 27 kwietnia 2016 r. (Dz. Urz. UE. L Nr 119, str. 1).]. Podmioty te podejmują decyzje dotyczące przetwarzanych danych osobowych, t</text:span><text:span text:style-name="T14">j.: jakie dane osobowe, w jakim celu i w jaki sposób są przetwarzane. K</text:span><text:span text:style-name="T15">ażdy administrator samodzielnie odpowiada za ochronę danych osobowych oraz za informowanie osób, których dane dotyczą, i społeczeństwa o tym, w jaki sposób przetwarza dane osobowe.</text:span></text:p>
      <text:p text:style-name="P16"><text:span text:style-name="T17">Mini</text:span><text:span text:style-name="T18">ster Funduszy i Polityki Regionalnej - jako Instytucja Zarządzająca POPC 2014-2020, pełni rolę administratora danych osobowych przetwarzanych w związku z realizacją POPC 2014-2020</text:span><text:span text:style-name="T19">.</text:span></text:p>
      <text:p text:style-name="P20"><text:span text:style-name="T21">Ponadto Minister, jako jeden z<text:s/></text:span><text:span text:style-name="T22">beneficjentów<text:s/></text:span><text:span text:style-name="T23">projektów realizowanych ze śro</text:span><text:span text:style-name="T24">dków pomocy technicznej w ramach POPC 2014-2020 jest administratorem danych osobowych, przetwarzanych w tym zakresie</text:span><text:span text:style-name="T25">.</text:span></text:p>
      <text:p text:style-name="P26"><text:span text:style-name="T27">Minister<text:s/></text:span><text:span text:style-name="T28">Funduszy i Polityki Regionalnej</text:span><text:span text:style-name="T29"><text:s/>jest również administratorem danych zgromadzonych w zarządzanym przez niego<text:s/></text:span><text:span text:style-name="T30">Centralnym<text:s/></text:span><text:span text:style-name="T31">Systemie Teleinformatycznym</text:span><text:span text:style-name="T32"><text:s/>wspierającym realizację POPC 2014-2020.</text:span></text:p>
      <text:p text:style-name="P33">I. Cel przetwarzania danych osobowych</text:p>
      <text:p text:style-name="P34"><text:span text:style-name="T35">Minister<text:s/></text:span><text:span text:style-name="T36">Funduszy i Polityki Regionalnej</text:span><text:span text:style-name="T37"><text:s/>przetwarza dane osobowe</text:span><text:span text:style-name="T38"><text:s/>w celu realizacji zadań przypisanych Instytucji Zarządzającej POPC 2014-2020 ,</text:span><text:span text:style-name="T39"><text:s/>w zakr</text:span><text:span text:style-name="T40">esie w jakim jest to niezbędne dla realizacji tego celu. Minister<text:s/></text:span><text:span text:style-name="T41">Funduszy i Polityki Regionalnej</text:span><text:span text:style-name="T42"><text:s/>przetwarza dane osobowe<text:s/></text:span><text:span text:style-name="T43">w szczególności w celach</text:span><text:span text:style-name="T44">:</text:span></text:p>
      <text:list text:style-name="WW8Num3">
        <text:list-item text:start-value="1">
          <text:p text:style-name="P45">udzielania wsparcia beneficjentom ubiegającym się o dofinansowanie i realizującym projekty,</text:p>
        </text:list-item>
        <text:list-item>
          <text:p text:style-name="P46">potwierdzania kwalifikowalności wydatków,</text:p>
        </text:list-item>
        <text:list-item>
          <text:p text:style-name="P47">wnioskowania o płatności do Komisji Europejskiej,</text:p>
        </text:list-item>
        <text:list-item>
          <text:p text:style-name="P48">raportowania o nieprawidłowościach,</text:p>
        </text:list-item>
        <text:list-item>
          <text:p text:style-name="P49">ewaluacji,</text:p>
        </text:list-item>
        <text:list-item>
          <text:p text:style-name="P50">monitoringu,</text:p>
        </text:list-item>
        <text:list-item>
          <text:p text:style-name="P51">kontroli,</text:p>
        </text:list-item>
        <text:list-item>
          <text:p text:style-name="P52">audytu,</text:p>
        </text:list-item>
        <text:list-item>
          <text:p text:style-name="P53">sprawozdawczości oraz</text:p>
        </text:list-item>
        <text:list-item>
          <text:p text:style-name="P54"><text:span text:style-name="T55"><text:s/></text:span><text:span text:style-name="T56">działań informacyjno-promocyjnych.</text:span></text:p>
        </text:list-item>
      </text:list>
      <text:p text:style-name="P57">II. Podstawy prawne<text:s/>przetwarzania</text:p>
      <text:p text:style-name="P58"><text:span text:style-name="T59">Przetwarzanie danych osobowych w związku z realizacją POPC 2014-2020 odbywa się zgodnie z RODO</text:span><text:span text:style-name="T60">.</text:span></text:p>
      <text:p text:style-name="P61"><text:span text:style-name="T62">Podstawą prawną przetwarzania danych jest konieczność<text:s/></text:span><text:span text:style-name="T63">realizacji obowiązków spoczywających na Ministrze Funduszy i Polityki Regionalnej - jako na<text:s/></text:span><text:span text:style-name="T64">Instytucji Zarządzającej - na podstawie przepisów prawa europejskiego i krajowego</text:span><text:span text:style-name="T65"><text:s/>(art. 6 ust. 1 lit. c RODO).</text:span></text:p>
      <text:p text:style-name="P66">Obowiązki te wynikają m.in. z przepisów ustawy z dnia 11 lipca 2014 r. o zasadach realizacji programów w zakresie polityki spójności finansowanych w perspektywie finansowej 2014-2020 oraz przepisów prawa europejskiego:</text:p>
      <text:list text:style-name="WW8Num6" text:continue-numbering="true">
        <text:list-item>
          <text:list>
            <text:list-item>
              <text:p text:style-name="P67">rozporządzenia Parlamentu Europejskiego i Rady nr 1303/2013 z dnia 17 grudnia 2013 r. ustanawiającego wspólne przepisy dotyczące Europejskiego Funduszu Rozwoju Regionalnego, Europejskiego Funduszu Społecznego, Funduszu Spójności, Europejskiego Funduszu Rolnego na rzecz Rozwoju Obszarów Wiejskich oraz Europejskiego Funduszu Morskiego i Rybackiego, oraz ustanawiającego przepisy ogólne dotyczące Europejskiego Funduszu Rozwoju Regionalnego, Europejskiego Funduszu Społecznego, Funduszu Spójności i Europejskiego Funduszu Morskiego i Rybackiego oraz uchylającego Rozporządzenie Rady (WE) nr 1083/2006,</text:p>
            </text:list-item>
            <text:list-item>
              <text:p text:style-name="P68">rozporządzenia wykonawczego Komisji (UE) nr 1011/2014 z dnia 22 września 2014 r.<text:s/>ustanawiającego szczegółowe przepisy wykonawcze do rozporządzenia Parlamentu Europejskiego i Rady (UE) nr 1303/2013 w odniesieniu do wzorów służących do przekazywania Komisji określonych informacji oraz szczegółowe przepisy dotyczące wymiany informacji między beneficjentami a instytucjami zarządzającymi, certyfikującymi, audytowymi i pośredniczącymi.</text:p>
            </text:list-item>
          </text:list>
        </text:list-item>
      </text:list>
      <text:p text:style-name="P69">Podstawą przetwarzania danych osobowych przez Ministra są również:</text:p>
      <text:list text:style-name="WW8Num9" text:continue-numbering="true">
        <text:list-item>
          <text:list>
            <text:list-item>
              <text:p text:style-name="P70"><text:span text:style-name="T71">konieczność realizacji umowy</text:span><text:span text:style-name="T72">, której stroną jest osoba, której dane dotyczą (art. 6 ust. 1 l</text:span><text:span text:style-name="T73">it. b RODO) - podstawa ta ma zastosowanie m. in.  do danych osobowych osób prowadzących samodzielną działalność gospodarczą, z którymi Minister zawarł umowy w celu realizacji POPC 2014-2020,</text:span></text:p>
            </text:list-item>
            <text:list-item>
              <text:p text:style-name="P74"><text:span text:style-name="T75">wykonywanie<text:s/></text:span><text:span text:style-name="T76">zadań realizowanych w interesie publicznym lub w<text:s/></text:span><text:span text:style-name="T77">ramach sprawowania władzy publicznej</text:span><text:span text:style-name="T78"><text:s/>powierzonej Ministrowi (art. 6 ust. 1 lit e RODO) - podstawa ta ma zastosowanie m. in. do organizowanych przez Ministra konkursów i akcji promocyjnych dotyczących Programu,</text:span></text:p>
            </text:list-item>
            <text:list-item>
              <text:p text:style-name="P79"><text:span text:style-name="T80">uzasadniony interes prawny Ministra<text:s/></text:span><text:span text:style-name="T81">Funduszy i</text:span><text:span text:style-name="T82"><text:s/>Polityki Regionalnej</text:span><text:span text:style-name="T83"><text:s/>(art. 6 ust. 1 lit f RODO) – podstawa ta ma zastosowanie m.in. do danych osobowych przetwarzanych w związku z realizacją umów w ramach Funduszy Europejskich.</text:span></text:p>
            </text:list-item>
          </text:list>
        </text:list-item>
      </text:list>
      <text:p text:style-name="P84"><text:span text:style-name="T85">W ramach POPC 2014-2020</text:span><text:span text:style-name="T86"><text:s/>w działaniu 3.1</text:span><text:span text:style-name="T87"><text:s/>-<text:s/></text:span><text:span text:style-name="T88">Działania szkoleniowe na rzecz roz</text:span><text:span text:style-name="T89">woju kompetencji cyfrowych<text:s/></text:span><text:span text:style-name="T90">przetwarzane są<text:s/></text:span><text:span text:style-name="T91">dane szczególnej kategorii</text:span><text:span text:style-name="T92"><text:s/>(dane o niepełnosprawności). Podstawą prawną ich przetwarzania<text:s/></text:span><text:span text:style-name="T93">jest wyraźna zgoda osoby, której dane dotyczą (art. 9 ust. 2 lit a RODO)</text:span><text:span text:style-name="T94">.</text:span></text:p>
      <text:p text:style-name="P95">III. Rodzaje przetwarzanych danych</text:p>
      <text:p text:style-name="P96"><text:span text:style-name="T97">Minister<text:s/></text:span><text:span text:style-name="T98">Fundu</text:span><text:span text:style-name="T99">szy i Polityki Regionalnej</text:span><text:span text:style-name="T100">w celu realizacji POPC 2014-2020 przetwarza dane osobowe m. in.:</text:span></text:p>
      <text:list text:style-name="WW8Num5">
        <text:list-item text:start-value="1">
          <text:p text:style-name="P101"><text:span text:style-name="T102">pracowników, wolontariuszy, praktykantów i stażystów reprezentujących lub wykonujących zadania na rzecz podmiotów zaangażowanych w obsługę i realizację POPC 2014-202</text:span><text:span text:style-name="T103">0</text:span><text:span text:style-name="T104">,</text:span></text:p>
        </text:list-item>
        <text:list-item>
          <text:p text:style-name="P105">osób wskazanych do kontaktu, osób upoważnionych do podejmowania wiążących decyzji oraz innych osób wykonujących zadania na rzecz wnioskodawców, beneficjentów i partnerów,</text:p>
        </text:list-item>
        <text:list-item>
          <text:p text:style-name="P106">uczestników szkoleń, konkursów, konferencji, komitetów monitorujących, grup roboczych, grup sterujących oraz spotkań informacyjnych lub promocyjnych organizowanych w ramach POPC 2014-2020,</text:p>
        </text:list-item>
        <text:list-item>
          <text:p text:style-name="P107">kandydatów na ekspertów oraz ekspertów zaangażowanych w proces wyboru projektów do dofinansowania lub wykonujących zadania związane z realizacją praw<text:s/>i obowiązków właściwych instytucji, wynikających z zawartych umów o dofinansowanie projektów,</text:p>
        </text:list-item>
        <text:list-item>
          <text:p text:style-name="P108">osób, których dane będą przetwarzane w związku z badaniem kwalifikowalności środków w projekcie, w tym w szczególności: personelu projektu, uczestników komisji przetargowych, oferentów i wykonawców zamówień publicznych, osób świadczących usługi na podstawie umów cywilnoprawnych.</text:p>
        </text:list-item>
      </text:list>
      <text:p text:style-name="P109"><text:span text:style-name="T110">Wśród<text:s/></text:span><text:span text:style-name="T111">rodzajów danych osobowych</text:span><text:span text:style-name="T112"><text:s/>przetwarzanych przez Ministra można wymienić:</text:span></text:p>
      <text:list text:style-name="WW8Num2">
        <text:list-item text:start-value="1">
          <text:p text:style-name="P113">dane identyfikacyjne, w szczególności: imię, nazwisko, miejsce zatrudnienia/formę prowadzenia działalności gospodarczej, stanowisko; w niektórych przypadkach także nr PESEL/NIP/REGON,</text:p>
        </text:list-item>
        <text:list-item>
          <text:p text:style-name="P114">dane dotyczące stosunku pracy, w szczególności otrzymywane wynagrodzenie oraz wymiar czasu pracy,</text:p>
        </text:list-item>
        <text:list-item>
          <text:p text:style-name="P115">dane kontaktowe, które obejmują w<text:s/>szczególności adres e-mail, nr telefonu, nr fax, adres do korespondencji,</text:p>
        </text:list-item>
        <text:list-item>
          <text:p text:style-name="P116">dane o charakterze finansowym, w szczególności nr rachunku bankowego, kwotę przyznanych środków, informacje dotyczące nieruchomości (nr działki, nr księgi wieczystej, nr<text:s/>przyłącza gazowego), kwotę wynagrodzenia,</text:p>
        </text:list-item>
        <text:list-item>
          <text:p text:style-name="P117">dane zbierane w celu realizacji obowiązków sprawozdawczych do których realizacji zobowiązane są państwa członkowskie, obejmujące w szczególności: płeć, wiek w chwili przystąpienia do projektu,<text:s/>wykształcenie, wykonywany zawód, narodowość, informacje o niepełnosprawności.</text:p>
        </text:list-item>
      </text:list>
      <text:p text:style-name="P118">Dane pozyskiwane są bezpośrednio od osób, których dane dotyczą, albo od instytucji i podmiotów zaangażowanych w realizację programów operacyjnych, w szczególności wnioskodawców,<text:s/>beneficjentów i partnerów.</text:p>
      <text:p text:style-name="P119">W przypadku, gdy dane pozyskiwanie są bezpośrednio od osób, których dane dotyczą, podanie danych jest dobrowolne. Odmowa podania danych jest jednak równoznaczna z brakiem możliwości podjęcia stosownych działań, np. ubiegania się<text:s/>o środki w ramach POPC 2014-2020.</text:p>
      <text:p text:style-name="P120">IV. Okres przechowywania danych</text:p>
      <text:p text:style-name="P121"><text:span text:style-name="T122">Dane osobowe będą przechowywane przez okres wskazany w art. 140 ust. 1 rozporządzenia Parlamentu Europejskiego i Rady (UE) nr 1303/2013 z dnia 17 grudnia 2013 r. oraz jednocześnie<text:s/></text:span><text:span text:style-name="T123">przez czas</text:span><text:span text:style-name="T124"><text:s/>nie krótszy niż 10 lat od dnia przyznania ostatniej pomocy w ramach POPC 2014-2020</text:span><text:span text:style-name="T125"><text:s/>- z równoczesnym uwzględnieniem przepisów ustawy z dnia 14 lipca 1983 r. o narodowym zasobie archiwalnym i archiwach.</text:span></text:p>
      <text:p text:style-name="P126">W niektórych przypadkach, np. prowadzenia kontroli u Ministra przez organy Unii Europejskiej, okres ten może zostać wydłużony.</text:p>
      <text:p text:style-name="P127">V. Odbiorcy danych</text:p>
      <text:p text:style-name="P128">Odbiorcami danych osobowych mogą być: </text:p>
      <text:list text:style-name="WW8Num4">
        <text:list-item>
          <text:p text:style-name="P129"><text:span text:style-name="T130">podmioty, którym Instytucja Zarządzająca POPC 2014-2020 powierzyła wykonywanie zadań związanych z realizacją Programu, w tym<text:s/></text:span><text:span text:style-name="T131">w szczególności<text:s/></text:span><text:span text:style-name="T132">Instytucja Pośrednicząca POPC</text:span><text:span text:style-name="T133">, a także<text:s/></text:span><text:span text:style-name="T134">eksperci, podmioty prowadzące audyty, kontrole, szkolenia i ewaluacje</text:span><text:span text:style-name="T135">,  </text:span></text:p>
        </text:list-item>
        <text:list-item>
          <text:p text:style-name="P136"><text:span text:style-name="T137">instytucje, organy i agencje Unii Europejskiej (UE)</text:span><text:span text:style-name="T138">, a także inne podmioty, którym UE powierzyła wykonywanie zadań związanych z<text:s/></text:span><text:span text:style-name="T139">wdrażaniem POPC 2014-2020, </text:span></text:p>
        </text:list-item>
        <text:list-item>
          <text:p text:style-name="P140"><text:span text:style-name="T141">podmioty świadczące na rzecz Ministra usługi związane z obsługą i rozwojem systemów teleinformatycznych oraz zapewnieniem łączności, w szczególności<text:s/></text:span><text:span text:style-name="T142">dostawcy rozwiązań IT i  operatorzy telekomunikacyjni</text:span><text:span text:style-name="T143">.</text:span></text:p>
        </text:list-item>
      </text:list>
      <text:p text:style-name="P144">VI. Prawa osoby, której<text:s/>dane dotyczą</text:p>
      <text:soft-page-break/>
      <text:p text:style-name="P145">Osobom, których dane przetwarzane są w związku z realizacją POPC 2014-2020 przysługują następujące prawa:</text:p>
      <text:list text:style-name="WW8Num8">
        <text:list-item text:start-value="1">
          <text:p text:style-name="P146"><text:span text:style-name="T147">prawo<text:s/></text:span><text:span text:style-name="T148">dostępu do danych osobowych i ich sprostowania</text:span><text:span text:style-name="T149"><text:line-break/></text:span><text:span text:style-name="T150">Realizując te prawo, osoba której dane dotyczą może zwrócić się do Ministra z pytani</text:span><text:span text:style-name="T151">e m.in. o to czy Minister przetwarza jej dane osobowe, jakie dane osobowe przetwarza i skąd je pozyskał, jaki jest cel przetwarzania i jego podstawa prawna  oraz jak długo dane te będą przetwarzane.<text:s/></text:span><text:span text:style-name="T152"><text:line-break/></text:span><text:span text:style-name="T153">W przypadku, gdy przetwarzane dane okażą się nieaktualne</text:span><text:span text:style-name="T154">, osoba, której dane dotyczą może zwrócić się do Ministra z wnioskiem o ich aktualizację,</text:span></text:p>
        </text:list-item>
        <text:list-item>
          <text:p text:style-name="P155"><text:span text:style-name="T156">prawo<text:s/></text:span><text:span text:style-name="T157">usunięcia lub ograniczenia ich przetwarzania</text:span><text:span text:style-name="T158"><text:s/>– jeżeli spełnione są przesłanki określone w art. 17 i 18 RODO</text:span><text:span text:style-name="T159"><text:line-break/></text:span><text:span text:style-name="T160">Żądanie usunięcia danych osobowych realizowane jest<text:s/></text:span><text:span text:style-name="T161">w szczególności gdy dalsze przetwarzanie danych nie jest już niezbędne do realizacji celu Ministra lub dane osobowe były przetwarzane niezgodnie z prawem. Szczegółowe warunki korzystania z tego prawa określa art. 17 RODO.</text:span><text:span text:style-name="T162"><text:line-break/></text:span><text:span text:style-name="T163">Ograniczenie przetwarzania danych<text:s/></text:span><text:span text:style-name="T164">osobowych powoduje, że Minister może jedynie przechowywać dane osobowe. Minister nie może przekazywać tych danych innym podmiotom, modyfikować ich ani usuwać.<text:s/></text:span><text:span text:style-name="T165"><text:line-break/></text:span><text:span text:style-name="T166">Ograniczanie przetwarzania danych osobowych ma charakter czasowy i trwa do momentu dokonania prz</text:span><text:span text:style-name="T167">ez Ministra oceny, czy dane osobowe są prawidłowe, przetwarzane zgodnie z prawem oraz niezbędne do realizacji celu przetwarzania.</text:span><text:span text:style-name="T168"><text:line-break/></text:span><text:span text:style-name="T169">Ograniczenie przetwarzania danych osobowych następuje także w przypadku wniesienia sprzeciwu wobec przetwarzania danych – do c</text:span><text:span text:style-name="T170">zasu rozpatrzenia przez Ministra tego sprzeciwu.</text:span></text:p>
        </text:list-item>
        <text:list-item>
          <text:p text:style-name="P171"><text:span text:style-name="T172">prawo</text:span><text:span text:style-name="T173"><text:s/>wniesienia skargi do Prezesa Urzędu Ochrony Danych Osobowych,</text:span></text:p>
        </text:list-item>
        <text:list-item>
          <text:p text:style-name="P174"><text:span text:style-name="T175">prawo do<text:s/></text:span><text:span text:style-name="T176">cofnięcia zgody</text:span><text:span text:style-name="T177">, w każdym momencie - w przypadku, gdy podstawą przetwarzania danych jest zgoda (art. 9 ust. 2 lit a RODO). Cofnięc</text:span><text:span text:style-name="T178">ie zgody nie spowoduje, że dotychczasowe przetwarzanie danych zostanie uznane za niezgodne z prawem.</text:span></text:p>
        </text:list-item>
        <text:list-item>
          <text:p text:style-name="P179"><text:span text:style-name="T180">prawo<text:s/></text:span><text:span text:style-name="T181">otrzymania danych osobowych w ustrukturyzowanym powszechnie używanym formacie</text:span><text:span text:style-name="T182">, przenoszenia tych danych do innych administratorów lub żądania, o ile<text:s/></text:span><text:span text:style-name="T183">jest to technicznie możliwe, przesłania ich przez administratora innemu administratorowi - w przypadku, gdy podstawą przetwarzania danych jest zgoda lub realizacja umowy z osobą, której dane dotyczą (art. 6 ust. 1 lit b RODO).</text:span></text:p>
        </text:list-item>
        <text:list-item>
          <text:p text:style-name="P184"><text:span text:style-name="T185">prawo wniesienia<text:s/></text:span><text:span text:style-name="T186">sprzeciwu wobec przetwarzania danych osobowych</text:span><text:span text:style-name="T187"><text:s/>- w przypadku, gdy podstawą przetwarzania danych jest realizacja zadań publicznych administratora lub jego prawnie uzasadnionych interesów (art. 6 ust. 1 lit e lub f RODO). Wniesienie sprzeciwu powoduje zaprze</text:span><text:span text:style-name="T188">stanie przetwarzania danych osobowych przez Ministra, chyba że wykaże on, istnienie ważnych prawnie uzasadnionych podstaw do przetwarzania, nadrzędnych wobec interesów, praw i wolności osoby, której dane dotyczą, lub podstaw do ustalenia, dochodzenia lub o</text:span><text:span text:style-name="T189">brony roszczeń.</text:span></text:p>
        </text:list-item>
      </text:list>
      <text:p text:style-name="P190">VII. Zautomatyzowane podejmowanie decyzji</text:p>
      <text:soft-page-break/>
      <text:p text:style-name="P191">Dane nie podlegają procesowi zautomatyzowanego podejmowania decyzji.</text:p>
      <text:p text:style-name="P192">VIII. Kontakt z Inspektorem Ochrony Danych</text:p>
      <text:p text:style-name="P193"><text:span text:style-name="T194">Minister<text:s/></text:span><text:span text:style-name="T195">Funduszy i Polityki Regionalnej</text:span><text:span text:style-name="T196">ma swoją siedzibę pod adresem:<text:s/></text:span><text:span text:style-name="T197">ul. Wspólna 2/4, 00-926 Warszawa.</text:span></text:p>
      <text:p text:style-name="P198">W przypadku pytań, kontakt z Inspektorem Ochrony Danych Osobowych MFiPR jest możliwy:</text:p>
      <text:list text:style-name="WW8Num7">
        <text:list-item>
          <text:p text:style-name="P199">pod adresem: ul. Wspólna 2/4, 00-926 Warszawa,</text:p>
        </text:list-item>
        <text:list-item>
          <text:p text:style-name="P200"><text:span text:style-name="T201">pod adresem poczty elektronicznej: </text:span><text:a xlink:href="mailto:IOD@mfipr.gov.pl" office:target-frame-name="_top" xlink:show="replace"><text:span text:style-name="T202">IOD@mfipr.gov</text:span><text:span text:style-name="T203">.pl</text:span></text:a></text:p>
        </text:list-item>
      </text:list>
      <text:p text:style-name="P204">VIII. Kontakt z Inspektorem Ochrony Danych Grantobiorcy/szkoły:</text:p>
      <text:list text:style-name="WW8Num7" text:continue-numbering="true">
        <text:list-item>
          <text:p text:style-name="P205"><text:span text:style-name="T206">Gmina Myślenice-</text:span><text:span text:style-name="T207">Urząd Miasta i Gminy Myślenice</text:span><text:span text:style-name="T208"><text:s/>ma swoją siedzibę pod adresem: 32-400 Myślenice, Rynek 8/9.</text:span></text:p>
        </text:list-item>
        <text:list-item>
          <text:p text:style-name="P209"><text:span text:style-name="T210">Szkoła Podstawowa im. Kornela Makuszyńskiego w Jaworniku</text:span></text:p>
        </text:list-item>
        <text:list-item>
          <text:p text:style-name="P211"><text:span text:style-name="T212">W przypadku p</text:span><text:span text:style-name="T213">ytań, kontakt z Inspektorem Ochrony Danych Osobowych jest możliwy telefonicznie <text:s/></text:span><text:span text:style-name="T214">pod numerem: 500512636</text:span></text:p>
        </text:list-item>
      </text:list>
      <text:p text:style-name="P215"><text:span text:style-name="T216"><text:s/>lub <text:s/>pod adresem poczty elektronicznej: </text:span><text:a xlink:href="mailto:iod@myslenice.pl" office:target-frame-name="_top" xlink:show="replace"><text:span text:style-name="T217">iod@myslenice.pl</text:span></text:a><text:span text:style-name="T21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Times New Roman" style:font-name-complex="Calibri" style:language-asian="pl" style:country-asian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Symbol" fo:font-size="10pt" style:font-size-asian="10pt" style:language-asian="pl" style:country-asian="PL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-asian="Times New Roman" style:font-name-complex="Calibri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-asian="Times New Roman" style:font-name-complex="Calibri" style:language-asian="pl" style:country-asian="P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8z0" style:display-name="WW8Num8z0" style:family="text">
      <style:text-properties style:font-name-asian="Times New Roman" style:font-name-complex="Calibri" fo:font-weight="normal" style:font-weight-asian="normal" style:language-asian="pl" style:country-asian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-asian="Times New Roman" style:font-name-complex="Calibri" style:language-asian="pl" style:country-asian="P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0z0" style:display-name="WW8Num10z0" style:family="text"/>
    <style:style style:name="WW8Num10z1" style:display-name="WW8Num10z1" style:family="text">
      <style:text-properties style:font-name-asian="Times New Roman" style:font-name-complex="Calibri" style:language-asian="pl" style:country-asian="P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an-gray" style:display-name="span-gray" style:family="text"/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Calibri" style:language-asian="pl" style:country-asian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Symbol" fo:font-size="10pt" style:font-size-asian="10pt" style:language-asian="pl" style:country-asian="PL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asian="Times New Roman" style:font-name-complex="Calibri" style:language-asian="pl" style:country-asian="P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2" style:family="text">
      <style:text-properties style:font-name-asian="Times New Roman" style:font-name-complex="Calibri" style:language-asian="pl" style:country-asian="PL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-asian="Times New Roman" style:font-name-complex="Calibri" fo:font-weight="normal" style:font-weight-asian="normal" style:language-asian="pl" style:country-asian="P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2" style:family="text">
      <style:text-properties style:font-name-asian="Times New Roman" style:font-name-complex="Calibri" style:language-asian="pl" style:country-asian="PL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Pietruczak</meta:initial-creator>
    <dc:creator>Wojtek Pułka</dc:creator>
    <meta:creation-date>2020-03-30T04:21:00Z</meta:creation-date>
    <dc:date>2020-06-09T06:54:00Z</dc:date>
    <meta:print-date>1995-11-21T17:41:00Z</meta:print-date>
    <meta:template xlink:href="Normal" xlink:type="simple"/>
    <meta:editing-cycles>12</meta:editing-cycles>
    <meta:editing-duration>PT4740S</meta:editing-duration>
    <meta:document-statistic meta:page-count="6" meta:paragraph-count="26" meta:word-count="1873" meta:character-count="13091" meta:row-count="93" meta:non-whitespace-character-count="11244"/>
  </office:meta>
</office:document-meta>
</file>